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ucida Sans1"/>
    </style:style>
    <style:style style:name="P2" style:family="paragraph" style:parent-style-name="Text_20_body">
      <style:text-properties style:font-name="Lucida Sans1" fo:font-weight="bold"/>
    </style:style>
    <style:style style:name="P3" style:family="paragraph" style:parent-style-name="Text_20_body">
      <style:text-properties style:font-name="Lucida Sans1" fo:font-weight="bold" officeooo:rsid="0013074e" officeooo:paragraph-rsid="0013074e" style:font-weight-asian="bold" style:font-weight-complex="bold"/>
    </style:style>
    <style:style style:name="P4" style:family="paragraph" style:parent-style-name="Text_20_body">
      <style:text-properties style:font-name="Lucida Sans1"/>
    </style:style>
    <style:style style:name="P5" style:family="paragraph" style:parent-style-name="Text_20_body">
      <style:text-properties style:font-name="Lucida Sans1" fo:font-weight="bold"/>
    </style:style>
    <style:style style:name="T1" style:family="text">
      <style:text-properties style:font-name="Lucida Sans1"/>
    </style:style>
    <style:style style:name="T2" style:family="text">
      <style:text-properties style:font-name="Lucida Sans1" fo:font-weight="bold"/>
    </style:style>
    <style:style style:name="T3" style:family="text">
      <style:text-properties officeooo:rsid="0014d3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gaben gemäß § 5 TMG</text:p>
      <text:p text:style-name="P4">Zordan Jana Lechky</text:p>
      <text:p text:style-name="P4">Mauerstr. 10</text:p>
      <text:p text:style-name="P4">14806 Bad Belzig</text:p>
      <text:p text:style-name="Text_20_body"><text:span text:style-name="T2">Kontakt</text:span><text:span text:style-name="T1"><text:line-break/>Mobil: +49 (0)176 76 11 37 36<text:line-break/>E-Mail: </text:span><text:a xlink:type="simple" xlink:href="page:11D40300-12B4-4851-B09B-D1E5CB811E2B" text:style-name="Internet_20_link" text:visited-style-name="Visited_20_Internet_20_Link"><text:span text:style-name="T1">kontakt@zordanlechky.com</text:span></text:a></text:p>
      <text:p text:style-name="P4"/>
      <text:p text:style-name="P3">Angaben zur Berufshaftpflichtversicherung:</text:p>
      <text:p text:style-name="P4">Name und Sitz der Gesellschaft:<text:line-break/>TEAM FRATER Trainerversorgung<text:line-break/>Hauptstrasse 39<text:line-break/>D-50996 Köln</text:p>
      <text:p text:style-name="P2"/>
      <text:p text:style-name="P2">Quellenangaben für die verwendeten Videos, Bilder und Grafiken</text:p>
      <text:p text:style-name="P4">Jana Lechky (eigene)</text:p>
      <text:p text:style-name="P4">Bilder von <text:span text:style-name="T3">Torsten Senst https://sites.google.com/view/torstensenstfotografie</text:span></text:p>
      <text:p text:style-name="P4">Basistemplate von www.one.com</text:p>
      <text:p text:style-name="P4"/>
      <text:p text:style-name="P4">Es gilt das Recht der Bundesrepublik Deutschland. Keine Abmahnung ohne vorherigen Kontakt.</text:p>
      <text:p text:style-name="P4">Sollte der Inhalt oder die Aufmachung dieser Seiten fremde Rechte Dritter oder gesetzliche Bestimmungen verletzen, so bitten wir um eine entsprechende Nachricht ohne Kostennote. Wir garantieren, dass die zu Recht beanstandeten Passagen unverzüglich entfernt werden, ohne dass von Ihrer Seite die Einschaltung eines Rechtsbeistandes erforderlich ist. Dennoch von Ihnen ohne vorherige Kontaktaufnahme ausgelöste Kosten werden wir vollumfänglich zurückweisen und gegebenenfalls Gegenklage wegen Verletzung vorgenannter Bestimmungen einreichen.</text:p>
      <text:p text:style-name="P4">Diese Homepage und ihre Bestandteile sind Eigentum von Jana Lechky und sind urheberechtlich geschützt. Die Nutzung der Homepage und ihrer Bestandteile steht nur Jana Lechky zu. Sollten Sie Probleme bei der Anzeige dieser Homepage haben, bitte ich Sie, mich darüber mit einer E-Mail an kontakt@janalechky.com zu informieren.</text:p>
      <text:p text:style-name="P4"/>
      <text:p text:style-name="P4"/>
      <text:p text:style-name="P2"><text:soft-page-break/>Streitschlichtung</text:p>
      <text:p text:style-name="Text_20_body"><text:span text:style-name="T1">Die Europäische Kommission stellt eine Plattform zur Online-Streitbeilegung (OS) bereit:<text:line-break/></text:span><text:a xlink:type="simple" xlink:href="https://ec.europa.eu/consumers/odr" office:target-frame-name="_blank" xlink:show="new" text:style-name="Internet_20_link" text:visited-style-name="Visited_20_Internet_20_Link"><text:span text:style-name="T1">https://ec.europa.eu/consumers/odr</text:span></text:a><text:span text:style-name="T1">. Unsere E-Mail-Adresse finden Sie oben im Impressum.</text:span></text:p>
      <text:p text:style-name="P4">Wir sind nicht bereit oder verpflichtet, an Streitbeilegungsverfahren vor einer Verbraucherschlichtungsstelle teilzunehmen.<text:line-break/> </text:p>
      <text:p text:style-name="P2">Haftung für Inhalte</text:p>
      <text:p text:style-name="P4">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text:p>
      <text:p text:style-name="P4">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P4"/>
      <text:p text:style-name="P2">Haftung für Links</text:p>
      <text:p text:style-name="P4">Unser Angebot enthält Links zu externen Websites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text:p>
      <text:p text:style-name="P4">Eine permanente inhaltliche Kontrolle der verlinkten Seiten ist jedoch ohne konkrete Anhaltspunkte einer Rechtsverletzung nicht zumutbar. Bei Bekanntwerden von Rechtsverletzungen werden wir derartige Links umgehend entfernen.</text:p>
      <text:p text:style-name="P4"/>
      <text:p text:style-name="P2">Urheberrecht</text:p>
      <text:p text:style-name="P4">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text:p>
      <text:p text:style-name="P4"><text:soft-page-break/>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p text:style-name="P4"/>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28T12:04:24.912000000</meta:creation-date>
    <dc:date>2024-12-31T09:13:47.868000000</dc:date>
    <meta:editing-duration>PT3M37S</meta:editing-duration>
    <meta:editing-cycles>3</meta:editing-cycles>
    <meta:generator>LibreOffice/7.5.4.2$Windows_X86_64 LibreOffice_project/36ccfdc35048b057fd9854c757a8b67ec53977b6</meta:generator>
    <meta:document-statistic meta:table-count="0" meta:image-count="0" meta:object-count="0" meta:page-count="3" meta:paragraph-count="26" meta:word-count="501" meta:character-count="3960" meta:non-whitespace-character-count="3483"/>
  </office:meta>
</office:document-meta>
</file>